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1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top="5.00pt" fo:margin-bottom="5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left="-36.00pt" fo:text-indent="0.00pt"/>
    </style:style>
    <style:style style:name="P4" style:family="paragraph">
      <style:paragraph-properties fo:line-height="100.00%" fo:text-align="right" fo:margin-left="-36.00pt" fo:text-indent="0.00pt"/>
    </style:style>
    <style:style style:name="P5" style:family="paragraph">
      <style:paragraph-properties fo:line-height="115.00%" fo:text-align="left" fo:margin-bottom="10.00pt"/>
    </style:style>
  </office:automatic-styles>
  <office:body>
    <office:text>
      <text:p text:style-name="P1"><text:a xlink:href="/index.php/177-novosti-ob/1308-goryachaya-liniya"><text:span text:style-name="T2">“</text:span><text:span text:style-name="T3">Горячая</text:span><text:span text:style-name="T4"><text:s/>линия” по вопросам незаконных сборов денежных средств в общеобразовательных организациях</text:span></text:a><text:span text:style-name="T5"/></text:p>
      <text:p text:style-name="P2"><text:span text:style-name="T6">Опубликовано 10.10.2013 11:47 Просмотров: 35 </text:span></text:p>
      <text:p text:style-name="P3"><text:span text:style-name="T6">В целях реализации постановления администрации Вадского муниципального района Нижегородской области</text:span><text:a xlink:href="/index.php/munitsipalnye-pravovye-akty/378-administratsiya-vad-mun-rajona/postanovleniya/ar-p-2013/1231-ot-14-avgusta-2013-goda-675"><text:span text:style-name="T8">от 14 августа 2013 года № 675<text:s/></text:span></text:a><text:span text:style-name="T9">"Об утверждении Комплекса мер по недопущению незаконных сборов денежных средств с родителей в муниципальных образовательных учреждениях Вадского муниципального района Нижегородской области" в администрации Вадского муниципального района работает телефон «горячей линии»<text:s/></text:span><text:span text:style-name="T10">8(83140) 4-13-61</text:span><text:span text:style-name="T11">, на который граждане и юридические лица могут сообщить о фактах незаконных сборов денежных средств с родителей в муниципальных образовательных учреждениях на территории района, так же информацию можно направить через</text:span><text:a xlink:href="http://www.vadnnov.ru/index.php/internet"><text:span text:style-name="T13"><text:s/>интернет-приемную</text:span></text:a><text:span text:style-name="T14">, которая работает на официальном сайте Вадского муниципального района.</text:span></text:p>
      <text:p text:style-name="P3"><text:span text:style-name="T14">Телефон «горячей линии» работает ежедневно, кроме выходных и праздничных дней с 8.00 до 16.00, перерыв на обед с 12.00 до 13.00.</text:span></text:p>
      <text:p text:style-name="P3"><text:span text:style-name="T14">Также по вопросам незаконных сборов денежных средств в общеобразовательных организациях вы можете сообщить по телефону министерства образования Нижегородской области 433-45-80 (круглосуточно)</text:span></text:p>
      <text:p text:style-name="P4"><text:span text:style-name="T14">Администрация Вадского муниципального района</text:span></text:p>
      <text:p text:style-name="P5"><text:span text:style-name="T1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